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3pt" fo:letter-spacing="normal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italic" style:text-underline-style="none" fo:font-weight="normal" style:text-blinking="false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f43dc3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4" style:family="paragraph" style:parent-style-name="Heading_20_2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265cm" fo:line-height="100%" fo:text-align="start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65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7" style:family="paragraph" style:parent-style-name="Text_20_body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line-height="100%" fo:text-indent="0cm" style:auto-text-indent="fals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style:font-size-asian="13pt" style:font-size-complex="13pt"/>
    </style:style>
    <style:style style:name="P30" style:family="paragraph" style:parent-style-name="Text_20_body">
      <style:paragraph-properties fo:margin-left="0cm" fo:margin-right="0cm" fo:line-height="100%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line-height="100%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background-color="#ffffff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background-color="#ffffff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font-style="italic" fo:font-weight="normal" fo:background-color="transparent" style:font-size-asian="13pt" style:font-size-complex="13pt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bold" style:text-blinking="false"/>
    </style:style>
    <style:style style:name="T8" style:family="text">
      <style:text-properties fo:font-variant="normal" fo:text-transform="none" fo:letter-spacing="normal" fo:font-style="normal" fo:font-weight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fo:font-weight="bold"/>
    </style:style>
    <style:style style:name="T13" style:family="text">
      <style:text-properties style:text-line-through-style="none" style:text-underline-style="none" style:text-blinking="false"/>
    </style:style>
    <style:style style:name="T14" style:family="text">
      <style:text-properties style:text-line-through-style="none" fo:font-style="italic" style:text-underline-style="none" style:text-blinking="false"/>
    </style:style>
    <style:style style:name="T15" style:family="text">
      <style:text-properties style:text-line-through-style="none" fo:font-style="italic" style:text-underline-style="none" fo:font-weight="normal" style:text-blinking="false"/>
    </style:style>
    <style:style style:name="T16" style:family="text">
      <style:text-properties style:text-line-through-style="none" fo:font-style="normal" style:text-underline-style="none" fo:font-weight="normal" style:text-blinking="false"/>
    </style:style>
    <style:style style:name="T17" style:family="text">
      <style:text-properties fo:font-style="italic"/>
    </style:style>
    <style:style style:name="T18" style:family="text">
      <style:text-properties fo:font-style="italic" fo:font-weight="bold"/>
    </style:style>
    <style:style style:name="T19" style:family="text">
      <style:text-properties fo:font-style="italic" style:text-underline-style="solid" style:text-underline-width="auto" style:text-underline-color="font-color"/>
    </style:style>
    <style:style style:name="T20" style:family="text">
      <style:text-properties fo:font-style="italic" fo:background-color="transparen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background-color="transparent"/>
    </style:style>
    <style:style style:name="T23" style:family="text">
      <style:text-properties fo:language="ru" fo:country="RU"/>
    </style:style>
    <style:style style:name="T24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5">Развлекательные игры для малышей.</text:span></text:span></text:p>
      <text:p text:style-name="P1"><text:span text:style-name="Strong_20_Emphasis"><text:span text:style-name="T1">ЗЕВАКА</text:span></text:span><text:span text:style-name="T11"><text:line-break/></text:span><text:span text:style-name="T2">Цель. Развивать произвольное внимание, быстроту реакции, формировать умение управлять своим телом и выполнять инструкции.</text:span><text:span text:style-name="T11"><text:line-break/></text:span><text:span text:style-name="T2">Все играющие идут по кругу, держась за руки. По сигналу ведущего (звук колокольчика, погремушки, хлопок руками, какое-нибудь слово) останавливаются, хлопают 1 </text:span><text:span text:style-name="T4">раз </text:span><text:span text:style-name="T2"><text:s/>в ладоши, поворачиваются и идут в другую сторону. Кто не успел выполнить задание, выбывает из игры. Игру можно проводить под музыку или под групповую песню. В таком случае дети должны хлопать в ладоши, услышав определенное (оговоренное заранее) слово песни.</text:span></text:p>
      <text:p text:style-name="P4"/>
      <text:p text:style-name="P4"><text:span text:style-name="T8">«Лягушки» ( 2- 3 года)</text:span><text:line-break/><text:span text:style-name="T9">На середине комнаты лежит тоненький шнур в форме круга. Дети стоят за кругом. Воспитатель говорит:</text:span><text:line-break/><text:span text:style-name="T9">Вот лягушка по дорожке</text:span><text:line-break/><text:span text:style-name="T9">Скачет, вытянувши ножки,</text:span><text:line-break/><text:span text:style-name="T9">Ква-ква, ква-ква-ква,</text:span><text:line-break/><text:span text:style-name="T9">Скачет, вытянувши ножки.</text:span><text:line-break/><text:span text:style-name="T9">Дети подпрыгивают на двух ногах, продвигаясь вперед по кругу. Воспитатель хлопает в ладоши - пугает «лягушек»; малыши присаживаются на корточки - «лягушки» прыгают в «болото». Повторить 2-3 раза.</text:span></text:p>
      <text:p text:style-name="P3"/>
      <text:p text:style-name="P3">Посередине площадки чертят большой круг или кладут толстый шнур в форме круга. Группка детей располагается по краю круга, остальные садятся на стулья, расставленные по одной стороне площадки. Вместе с детьми, сидящими на стульях, воспитатель говорит следующие стихи: Вот лягушки по дорожке Скачут, вытянувши ножки, Ква-ква, ква-ква-ква, Скачут, вытянувши ножки. Дети, стоящие по кругу, подпрыгивают, изображая лягушек. По окончании стихотворения дети, сидящие на стульях, хлопают в ладоши (пугают лягушек); лягушки прыгают в болотце — перепрыгивают через черту — и присаживаются на корточки. При повторении игры дети меняются ролями.</text:p>
      <text:p text:style-name="P4"><text:line-break/><text:span text:style-name="T8">«Пчелки» (2- 3 года)</text:span><text:line-break/><text:span text:style-name="T9">Дети изображают пчелок, бегают по комнате, размахивают руками - крыльями, жужжат. Появляется «медведь». Воспитатель говорит:</text:span><text:line-break/><text:span text:style-name="T9">Мишка-медведь идет,</text:span><text:line-break/><text:span text:style-name="T9">Мед у пчелок унесет,</text:span><text:line-break/><text:span text:style-name="T9">Пчелки домой.</text:span><text:line-break/><text:span text:style-name="T9">«Пчелки» летят в угол - улей. «Медведь» идет туда же. «Пчелки» говорят:</text:span><text:line-break/><text:span text:style-name="T9">Этот улей - домик наш</text:span><text:line-break/><text:span text:style-name="T9">Уходи, медведь, от нас,</text:span><text:line-break/><text:span text:style-name="T9">Ж-ж-ж-ж-ж.</text:span><text:line-break/><text:span text:style-name="T9">Машут крыльями, прогоняют медведя. Улетают от него, бегая по комнате. «Медведь» ловит их.</text:span><text:line-break/></text:p>
      <text:p text:style-name="P4"/>
      <text:p text:style-name="P4"/>
      <text:p text:style-name="P4"/>
      <text:p text:style-name="P32"><text:soft-page-break/>Подвижная игра «Лохматый пёс»</text:p>
      <text:p text:style-name="P7"><text:span text:style-name="T18">Цель</text:span><text:span text:style-name="T13">: учить детей двигаться в соответствии с текстом, быстро менять направление движения, бегать, стараясь не попадаться ловящему и не толкаясь.</text:span></text:p>
      <text:p text:style-name="P7"><text:span text:style-name="T19">Описание.</text:span><text:span text:style-name="T14"> Дети стоят на одной стороне площадки. Один ребёнок, находящийся на противоположной стороне, изображает «пса». Дети тихонько подходят к нему, а воспитатель в это время произносит:</text:span></text:p>
      <text:p text:style-name="P12">Вот лежит лохматый пёс,</text:p>
      <text:p text:style-name="P12">В лапы свой уткнувши нос,</text:p>
      <text:p text:style-name="P12">Тихо, смирно он лежит,</text:p>
      <text:p text:style-name="P12">Не то дремлет, не то спит.</text:p>
      <text:p text:style-name="P12">Подойдём к нему, разбудим</text:p>
      <text:p text:style-name="P12">И посмотрим: «Что-то будет?»</text:p>
      <text:p text:style-name="P13">Дети приближаются к «псу». Как только воспитатель заканчивает чтение стихотворения, «пёс» вскакивает и громко «лает». Дети разбегаются, «пёс» старается поймать кого-нибудь. Когда все дети спрячутся, «пёс» возвращается на место.</text:p>
      <text:p text:style-name="P28"><text:line-break/><text:span text:style-name="T7">Подвижная игра «Курочка – хохлатка»</text:span></text:p>
      <text:p text:style-name="P7"><text:span text:style-name="T18">Цель: </text:span><text:span text:style-name="T13">упражнять детей быстро реагировать на сигнал воспитателя; упражнять детей в ходьбе.</text:span></text:p>
      <text:p text:style-name="P13">Воспитатель изображает «курицу», дети – «цыплят». Один ребёнок (постарше) – «кошка». «Кошка» садится на стул в сторонке. «Курочка» и «цыплята» ходят по площадке. Воспитатель говорит:</text:p>
      <text:p text:style-name="P12">Вышла курочка – хохлатка, с нею жёлтые цыплятки,</text:p>
      <text:p text:style-name="P12">Квохчет курочка: «Ко-ко, не ходите далеко».</text:p>
      <text:p text:style-name="P13">Приближаясь к «кошке», воспитатель говорит:</text:p>
      <text:p text:style-name="P12">На скамейке у дорожки улеглась и дремлет кошка…</text:p>
      <text:p text:style-name="P12">Кошка глазки открывает и цыпляток догоняет.</text:p>
      <text:p text:style-name="P13">«Кошка» открывает глаза, мяукает и бежит за «цыплятами», которые убегают в определённый угол площадки – «дом» - к курице-маме. Воспитатель («курица») защищает «цыплят», разводя руки в стороны, и говорит при этом: «Уходи, кошка, не дам тебе цыпляток!» При повторении игры роль «кошки» поручается другому ребёнку.</text:p>
      <text:p text:style-name="P13"/>
      <text:p text:style-name="P29">Подвижная игра «Вороны и собачка»</text:p>
      <text:p text:style-name="P7"><text:span text:style-name="T18">Цель:</text:span><text:span text:style-name="T13"> </text:span><text:span text:style-name="T13">научить детей подражать движениям и звукам птиц, двигаться, не мешая друг другу.</text:span></text:p>
      <text:p text:style-name="P13">Выбирается «собачка», остальные дети - «вороны».</text:p>
      <text:p text:style-name="P7">Возле ёлочки зелёной <text:s/><text:span text:style-name="T14">Дети прыгают,</text:span></text:p>
      <text:p text:style-name="P9"><text:span text:style-name="T24">Скачут, каркают вороны: «Кар! Кар! Кар!»</text:span><text:span text:style-name="T16"> </text:span><text:span text:style-name="T15">изображая ворону.</text:span></text:p>
      <text:p text:style-name="P7">Тут собачка прибежала <text:span text:style-name="T14">Дети убегают от</text:span></text:p>
      <text:p text:style-name="P7">И ворон всех разогнала: «Ав! Ав! Ав!» <text:span text:style-name="T17">«собачки».</text:span></text:p>
      <text:p text:style-name="P13">Игра повторяется 2-3 раза.</text:p>
      <text:p text:style-name="P13"/>
      <text:p text:style-name="P13"/>
      <text:p text:style-name="P13"/>
      <text:p text:style-name="P28"><text:line-break/><text:soft-page-break/><text:span text:style-name="T8">Мышки-трусишки</text:span></text:p>
      <text:p text:style-name="P26">«Кот» (назначенный взрослый) спит на стульчике. Дети – «мышки» - медленно идут у нему, приговаривая слова потешки и выполняя соответствующие движения:</text:p>
      <text:p text:style-name="P25"><text:span text:style-name="Emphasis"><text:span text:style-name="T2">Вышли мыши как-то раз<text:line-break/>Посмотреть который час.<text:line-break/>Раз- два - три- четыре,<text:line-break/>Мыши дёрнули за гири.<text:line-break/>Вдруг раздался страшный звон:<text:line-break/>«Бом- бом- бом- бом!» <text:line-break/>Убежали мышки вон!</text:span></text:span></text:p>
      <text:p text:style-name="P26">«Кот» «просыпается» и догоняет «мышей». Детям надо успеть сесть на стульчики.</text:p>
      <text:p text:style-name="P30">Автомобили</text:p>
      <text:p text:style-name="P19"><text:span text:style-name="T22">Цель</text:span>: развивать ловкость и быстроту; закреплять умение передвигаться по площадке врассыпную.</text:p>
      <text:h text:style-name="P24" text:outline-level="2">Ход игры:</text:h>
      <text:p text:style-name="P19">Каждый играющий получает руль. По сигналу водящего <text:span text:style-name="T20">(поднят зеленый флажок)</text:span>дети разбегаются в рассыпную так, чтобы не мешать друг другу. На другой сигнал<text:span text:style-name="T20">(красный флажок)</text:span> автомобили останавливаются. Игра повторяется.Игра проходит эмоциональнее под музыкальное сопровождение.</text:p>
      <text:p text:style-name="P19"/>
      <text:p text:style-name="P30">Найди свой домик</text:p>
      <text:p text:style-name="P19"><text:span text:style-name="T22">Цель</text:span>: формировать умение действовать по сигналу, ориентироваться в пространстве; развивать ловкость, внимание, умение двигаться в разных направлениях.</text:p>
      <text:h text:style-name="P24" text:outline-level="2">Ход игры:</text:h>
      <text:p text:style-name="P19">С помощью воспитателя дети делятся на группы, каждая из которых становится у определенного места. По сигналу они разбегаются по залу в разные стороны. После сигнала <text:span text:style-name="T20">«Найди свой домик»</text:span> - дети должны собраться группами у того места, где стояли вначале. После освоения игры, исходные дома можно менять местами. Игра эмоциональнее проходит с музыкальным сопровождением.</text:p>
      <text:p text:style-name="P14"><text:span text:style-name="Strong_20_Emphasis"><text:span text:style-name="T3">1. Колокольчик, динь-динь-динь</text:span></text:span></text:p>
      <text:p text:style-name="P19">Колокольчик, динь-динь-динь,</text:p>
      <text:p text:style-name="P19">Звенит, заливается,</text:p>
      <text:p text:style-name="P19">А потом вдруг замолчит,</text:p>
      <text:p text:style-name="P19">Спрятаться старается.</text:p>
      <text:p text:style-name="P19">Дети прячут колокольчики в руках, кто как умеет. Если кто-то затрудняется, покажите, как его можно спрятать: положить на ладошку, закрыть пальчиками и сжать кулачок.</text:p>
      <text:p text:style-name="P19">Малыши спрятали колокольчики – они замолкли; открыли пальчики, взяли колокольчики за ушко – и вновь они звенят.</text:p>
      <text:p text:style-name="P19">Колокольчик мой веселый,</text:p>
      <text:p text:style-name="P19">Поиграй скорей со мной!</text:p>
      <text:p text:style-name="P19">Ты звени, звени, старайся,</text:p>
      <text:p text:style-name="P19">Перезвоном заливайся.</text:p>
      <text:p text:style-name="P19">Динь-дон, динь-дон!</text:p>
      <text:p text:style-name="P19">Слышен звон со всех сторон.</text:p>
      <text:p text:style-name="P19"/>
      <text:p text:style-name="P19"/>
      <text:p text:style-name="P15"><text:soft-page-break/>Положите в разных местах зала три обруча диаметром 1 м., около каждого поставьте три разноцветных флажка. Закрепите за ушко колокольчиков ленточки такого же цвета, как и флажки. В центре зала подальше друг от друга поставьте ориентиры – любые предметы.</text:p>
      <text:p text:style-name="P8">Малыши встают в обручи – «домики», ориентируясь по цвету флажков и ленточек на колокольчиках.</text:p>
      <text:p text:style-name="P8">Начните читать следующие стихи:</text:p>
      <text:p text:style-name="P8">Колокольчик мой веселый,</text:p>
      <text:p text:style-name="P8">Поиграй скорей со мной!</text:p>
      <text:p text:style-name="P11">Услышав вторую строку, дети выходят из обруча.</text:p>
      <text:p text:style-name="P8">Ты звени, звени, старайся,</text:p>
      <text:p text:style-name="P11">(3 раза)</text:p>
      <text:p text:style-name="P11">Ходят врассыпную, обходят предметы и звенят одновременно двумя колокольчиками.</text:p>
      <text:p text:style-name="P8">Динь-бом, динь-бом!</text:p>
      <text:p text:style-name="P8">Занимай скорей свой дом!</text:p>
      <text:p text:style-name="P11">Ориентируясь по цветку флажка и ленточки на колокольчике, должны встать в свой обруч-«домик».</text:p>
      <text:p text:style-name="P8">Колокольчик замолчал, «спрятался» у детей в ладошке.</text:p>
      <text:p text:style-name="P8">Как вариант, цветные флажки можно поменять местами, или же убрать один обруч, а два цветных флажка поставить в одном «домике».</text:p>
      <text:p text:style-name="P10"> </text:p>
      <text:p text:style-name="P31">«Каблучок» хороводная игра</text:p>
      <text:p text:style-name="P21">(1)За руки друзе<text:span text:style-name="T23">й</text:span> берём, вместе хоровод ведём<text:line-break/>(2)А весёлый каблучок, цок по полу, цок-цок-цок<text:line-break/>(3)За руки друзе<text:span text:style-name="T23">й</text:span> берём, вместе хоровод ведём</text:p>
      <text:p text:style-name="P21">(4)Прыгай-прыгай веселей, прыгай - ножек не жалей</text:p>
      <text:p text:style-name="P21">(5)А весёлый каблучок, цок по полу, цок-цок-цок<text:line-break/>(6)Прыгай-прыгай веселей, прыгай - ножек не жалей</text:p>
      <text:p text:style-name="P21">(7)Гляньте - пальчики у нас, тоже все пустились в пляс<text:line-break/>(8)А весёлый каблучок, цок по полу, цок-цок-цок<text:line-break/>(9)Гляньте - пальчики у нас, тоже все пустились в пляс</text:p>
      <text:p text:style-name="P21">(10)И опять идёт-идёт наш весёлый хоровод…</text:p>
      <text:p text:style-name="P23"/>
      <text:p text:style-name="P20">Встаём в хоровод. <text:line-break/>1 - идём по кругу хороводным шагом.<text:line-break/>2, 5, 8 - поворачиваемся лицом в круг и, не отпуская рук, выставляем ножки на каблук.<text:line-break/>3, 10 – ведём хоровод<text:line-break/>4, 6- подпрыгиваем на месте.<text:line-break/>7, 9 - выполняем движение «фонарики» или сжимаем-разжимаем кулачки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oft-page-break/>Игра «с Погремушкой»</text:p>
      <text:p text:style-name="P5"/>
      <text:p text:style-name="P5"><text:span text:style-name="T18">Цель:</text:span>Знакомство с музыкальным инструментом и его звучанием,развитие координации движения.<text:span text:style-name="T18">Материал</text:span><text:span text:style-name="T12">:</text:span> ноты музыкального произведения «Игра с погремушками» р.н.п. обр. А.Быканова.</text:p>
      <text:p text:style-name="P5"><text:span text:style-name="T18">Ход игры</text:span><text:span text:style-name="T12">:</text:span>Дети стоят в кругу, воспитатель в центре. На полу перед каждым ребёнком лежит погремушка. Все пляшут вокруг погремушки под весёлую музыку. Когда музыка заканчивается нужно быстро спрятать погремушку за спинку, а воспитатель пытается отнять погремушку у ребят. Игра повторяется несколько раз.</text:p>
      <text:p text:style-name="P5"><text:line-break/><text:span text:style-name="T8">«Кто как кричит?»</text:span></text:p>
      <text:p text:style-name="P20"><text:span text:style-name="T18">Цель</text:span>:уточнять знания о том, кто из животных как подает голос</text:p>
      <text:p text:style-name="P20"><text:span text:style-name="T18">Ход игры</text:span> «Я сейчас буду рассказывать, а вы угадайте, кто и как подает голос». Петушок поет: -Ку-ка-ре-ку! <text:span text:style-name="T17">(Дети: «Ку-ка-ре-ку!»)</text:span> Кур стерегу. Курочка кричит: - Кудах-тах-тах! <text:span text:style-name="T17">(Дети: «Ко-ко-ко!»)</text:span> Снеслась в кустах! Кошка песенку поет: - Мурр-мурр! <text:span text:style-name="T17">(Дети: «Мур-мур-мур!»)</text:span> Пугаю кур. Ворона кричит: - Кра-кра-кра! <text:span text:style-name="T17">(Дети: Кар-кар!»)</text:span> Завтра дождь с утра. Корова мычит: - Му-у, му-у! <text:span text:style-name="T17">(Дети: «Му-му!»)</text:span>Молока кому? В. и дети имитируют движения: взрослый наливает молоко, дети выпивают. Игра повторяется 2-3 раза.</text:p>
      <text:p text:style-name="P22">Дети <text:span text:style-name="T17">(участники игры)</text:span> стоят <text:span text:style-name="T17">(или лучше сидят)</text:span> полукругом. Воспитатель с помощью считалки выбирает первого игрока,<text:span text:style-name="T21">который бежит по внешнему полукругу с такими несложными словами</text:span>:</text:p>
      <text:p text:style-name="P18">Я бегу, бегу, бегу</text:p>
      <text:p text:style-name="P16"><text:span text:style-name="Strong_20_Emphasis"><text:span text:style-name="T3">Колокольчиком звоню</text:span></text:span><text:span text:style-name="T3">,</text:span></text:p>
      <text:p text:style-name="P16"><text:span text:style-name="Strong_20_Emphasis"><text:span text:style-name="T3">Колокольчик </text:span></text:span><text:span text:style-name="T6">(называет любое имя ребенка из присутствующих)</text:span></text:p>
      <text:p text:style-name="P18">И на место встану <text:span text:style-name="T17">(сяду)</text:span> сам.</text:p>
      <text:p text:style-name="P16"><text:span text:style-name="Strong_20_Emphasis"><text:span text:style-name="T3">Игра</text:span></text:span><text:span text:style-name="T3"> проводится до тех пор пока каждый ребенок не примет участие в ней, то есть пробежит с </text:span><text:span text:style-name="Strong_20_Emphasis"><text:span text:style-name="T3">колокольчиком</text:span></text:span><text:span text:style-name="T3">!</text:span></text:p>
      <text:p text:style-name="P17"/>
      <text:p text:style-name="P6">«Капли-капитошки»</text:p>
      <text:p text:style-name="P5"><text:span text:style-name="T10">Дети стоят в кругу. В середине круга лежат колокольчики. У нескольких детей в руках капельки, которые они передают друг другу по кругу под текст игры. С окончанием текста игры дети, у которых в руках остались капельки, выходят в середину круга, берут колокольчики и звонят ими, остальные дети поворачиваются друг за другом и на носочках бегут друг за другом.</text:span><text:line-break/><text:line-break/><text:span text:style-name="T9">КАПЛИ, КАПЛИ, КАПИТОШКИ</text:span><text:line-break/><text:span text:style-name="T9">ПОСКАКАЛИ ПО ЛАДОШКАМ.</text:span><text:line-break/><text:span text:style-name="T9">А ЕЩЁ БЕГУТ, СТУЧАТ,</text:span><text:line-break/><text:span text:style-name="T9">РЕБЯТИШЕК ВЕСЕЛЯТ.</text:span><text:line-break/><text:span text:style-name="T9">БЫСТРО КАПЛИ ПОБЕГУТ,</text:span><text:line-break/><text:span text:style-name="T9">В КРУГ РЕБЯТОК ПОЗОВУТ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3S</meta:editing-duration>
    <meta:editing-cycles>6</meta:editing-cycles>
    <meta:generator>OpenOffice/4.1.2$Win32 OpenOffice.org_project/412m3$Build-9782</meta:generator>
    <dc:date>2021-09-09T13:12:31.62</dc:date>
    <meta:print-date>2021-09-02T11:21:10.02</meta:print-date>
    <meta:document-statistic meta:table-count="0" meta:image-count="0" meta:object-count="0" meta:page-count="5" meta:paragraph-count="93" meta:word-count="1365" meta:character-count="9523"/>
    <meta:user-defined meta:name="Info 1"/>
    <meta:user-defined meta:name="Info 2"/>
    <meta:user-defined meta:name="Info 3"/>
    <meta:user-defined meta:name="Info 4"/>
  </office:meta>
</office:document-meta>
</file>